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/>26110 – DB</text:p>
      <text:p text:style-name="P1"/>
      <text:p text:style-name="P1">PROYECTO DE RESOLUCIÓN</text:p>
      <text:p text:style-name="P1"/>
      <text:p text:style-name="P2"/>
      <text:p text:style-name="P2"/>
      <text:p text:style-name="P4">Diputadas y Diputados de Santa Fe:</text:p>
      <text:p text:style-name="P2"/>
      <text:p text:style-name="P5"><text:span text:style-name="T1">La Comisión de Asuntos Constitucionales y Legislación General ha considerado el proyecto de resolución (Expte. Nº 26110 - DB), de autoría de la Diputada Obeid y <text:s/>Cristiani y del Diputados Lacava , por el cual esta Cámara resuelve </text:span><text:span text:style-name="T2">solicitar la participación del Ministerio de Educación con el fin de implementar en el ámbito de la Provincia, el programa cubano de alfabetización “YO, Sí Puedo”</text:span><text:span text:style-name="T1">; y, atento a que el mismo cuenta con dictámenes de las comisiones de Educación, Ciencia, Tecnología e Innovación y de Promoción Comunitaria; y, por las razones que podrá dar el miembro informante, esta Comisión ha resuelto adherir a los mismos, aconsejando la aprobación del texto emitido por la Comisión de <text:s/>Educación, Ciencia, Tecnología e Innovación.-</text:span></text:p>
      <text:p text:style-name="P7"/>
      <text:p text:style-name="P3"/>
      <text:p text:style-name="P3"/>
      <text:p text:style-name="P4">Sala de la Comisión: 08 de noviembre de <text:s/>2012.-</text:p>
      <text:p text:style-name="P4"/>
      <text:p text:style-name="P4">DIPUTADOS FIRMANTES: DE CESARIS, MASCHERONI, FERNANDEZ, BIELSA, NICOTRA, KAHLOW, MIRABELLA, BUSATTO Y LACAVA,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text-indent="3.501cm" style:auto-text-indent="false"/>
      <style:text-properties fo:font-size="11pt" fo:font-weight="bold" style:letter-kerning="true" style:font-size-asian="11pt" style:font-weight-asian="bold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Car_20_Car1" style:display-name="Car Car1" style:family="text" style:parent-style-name="Fuente_20_de_20_párrafo_20_predeter.">
      <style:text-properties style:font-name="Arial" fo:font-size="11pt" fo:language="es" fo:country="ES" fo:font-weight="bold" style:letter-kerning="true" style:font-size-asian="11pt" style:font-weight-asian="bold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creation-date>2012-11-08T13:05:55.38</meta:creation-date>
    <meta:editing-cycles>2</meta:editing-cycles>
    <meta:editing-duration>P0D</meta:editing-duration>
    <meta:generator>LibreOffice/3.5$Windows_x86 LibreOffice_project/e0fbe70-5879838-a0745b0-0cd1158-638b327</meta:generator>
    <dc:date>2012-11-08T13:11:07.23</dc:date>
    <meta:document-statistic meta:table-count="0" meta:image-count="0" meta:object-count="0" meta:page-count="1" meta:paragraph-count="6" meta:word-count="156" meta:character-count="992" meta:non-whitespace-character-count="836"/>
    <meta:user-defined meta:name="Información 1"/>
    <meta:user-defined meta:name="Información 2"/>
    <meta:user-defined meta:name="Información 3"/>
    <meta:user-defined meta:name="Información 4"/>
  </office:meta>
</office:document-meta>
</file>